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text-properties fo:color="#ff0000" fo:font-weight="bold" style:font-weight-asian="bold" style:font-weight-complex="bold"/>
    </style:style>
    <style:style style:name="P9" style:family="paragraph" style:parent-style-name="Standard">
      <style:paragraph-properties fo:line-height="115%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7.514cm" fo:margin-right="0cm" fo:text-indent="1.228cm" style:auto-text-indent="false">
        <style:tab-stops/>
      </style:paragraph-properties>
    </style:style>
    <style:style style:name="P13" style:family="paragraph" style:parent-style-name="Bez_20_odstępów">
      <style:paragraph-properties fo:margin-left="7.493cm" fo:margin-right="0cm" fo:text-indent="1.249cm" style:auto-text-indent="false">
        <style:tab-stops/>
      </style:paragraph-properties>
    </style:style>
    <style:style style:name="P14" style:family="paragraph" style:parent-style-name="Bez_20_odstępów">
      <style:paragraph-properties fo:margin-left="9.991cm" fo:margin-right="0cm" fo:text-indent="1.249cm" style:auto-text-indent="false">
        <style:tab-stops/>
      </style:paragraph-properties>
    </style:style>
    <style:style style:name="P15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paragraph-properties fo:line-height="150%"/>
    </style:style>
    <style:style style:name="P19" style:family="paragraph" style:parent-style-name="Standard" style:list-style-name="WW8Num1"/>
    <style:style style:name="P20" style:family="paragraph" style:parent-style-name="Standard" style:master-page-name="MP1">
      <style:paragraph-properties fo:line-height="115%" fo:text-align="center" style:justify-single-word="false" style:page-number="auto" fo:break-before="page"/>
      <style:text-properties fo:font-weight="bold" style:font-weight-asian="bold"/>
    </style:style>
    <style:style style:name="P21" style:family="paragraph" style:parent-style-name="Standard" style:list-style-name="WWNum1">
      <style:paragraph-properties fo:margin-top="0cm" fo:margin-bottom="0.282cm" loext:contextual-spacing="false" fo:line-height="115%" fo:text-align="justify" style:justify-single-word="false"/>
    </style:style>
    <style:style style:name="P22" style:family="paragraph" style:parent-style-name="Standard" style:list-style-name="WWNum2">
      <style:paragraph-properties fo:margin-top="0cm" fo:margin-bottom="0.282cm" loext:contextual-spacing="false" fo:line-height="115%" fo:text-align="justify" style:justify-single-word="false"/>
    </style:style>
    <style:style style:name="P23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-asian="Arial"/>
    </style:style>
    <style:style style:name="T4" style:family="text">
      <style:text-properties style:font-name-asian="Calibri" style:language-asian="pl" style:country-asian="PL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KARTA ZGŁOSZENIA</text:p>
      <text:p text:style-name="P1">II JARMARK BOŻONARODZENIOWY</text:p>
      <text:p text:style-name="P1">Maków Mazowiecki</text:p>
      <text:p text:style-name="P1">13 – 14 grudnia 2019 r.</text:p>
      <text:p text:style-name="Standard"/>
      <text:p text:style-name="P2">Organizator: Urząd Miejski w Makowie Mazowieckim,</text:p>
      <text:p text:style-name="P2"><text:tab/><text:tab/> ul. Moniuszki 6, 06-200 Maków Mazowiecki</text:p>
      <text:p text:style-name="P2"/>
      <text:list xml:id="list3989598477" text:style-name="L1">
        <text:list-item>
          <text:p text:style-name="P18">Zgłaszający <text:tab/>…………………………………………………………..</text:p>
        </text:list-item>
      </text:list>
      <text:p text:style-name="Standard"><text:tab/><text:tab/>…………………………………………………………..</text:p>
      <text:p text:style-name="Standard"><text:tab/> <text:s text:c="8"/><text:span text:style-name="Domyślna_20_czcionka_20_akapitu"><text:span text:style-name="T1">(nazwa firmy, imię i nazwisko osoby reprezentującej firmę)</text:span></text:span></text:p>
      <text:p text:style-name="P5"/>
      <text:p text:style-name="P6">Adres:<text:tab/>………………......………………………………………………</text:p>
      <text:p text:style-name="P6"><text:s text:c="12"/>…………………………………………………………………..</text:p>
      <text:p text:style-name="P6">Telefon:………………………………………………………………….</text:p>
      <text:p text:style-name="Standard"/>
      <text:list xml:id="list162428516685148" text:continue-numbering="true" text:style-name="L1">
        <text:list-item>
          <text:p text:style-name="P17">Rezerwacja miejsca wystawienniczego (właściwe zaznaczyć):</text:p>
        </text:list-item>
      </text:list>
      <text:p text:style-name="Standard"><text:tab/></text:p>
      <text:list xml:id="list3762630975" text:style-name="WW8Num1">
        <text:list-item>
          <text:p text:style-name="P19">13 grudnia (piątek)</text:p>
        </text:list-item>
        <text:list-item>
          <text:p text:style-name="P19">14 grudnia (sobota)</text:p>
        </text:list-item>
      </text:list>
      <text:p text:style-name="Standard"/>
      <text:list xml:id="list162413209278773" text:style-name="L1">
        <text:list-item>
          <text:p text:style-name="P17">Zapotrzebowanie na powierzchnię wystawienniczą …………………….....</text:p>
        </text:list-item>
      </text:list>
      <text:p text:style-name="Standard"><text:tab/><text:tab/><text:tab/><text:tab/><text:tab/><text:tab/><text:tab/><text:tab/> <text:s text:c="6"/>(<text:span text:style-name="Domyślna_20_czcionka_20_akapitu"><text:span text:style-name="T1">w metrach)</text:span></text:span></text:p>
      <text:p text:style-name="Standard"/>
      <text:list xml:id="list162429519620717" text:continue-numbering="true" text:style-name="L1">
        <text:list-item>
          <text:p text:style-name="P18">Przedmiot wystawy<text:tab/>……………………………………………………………</text:p>
        </text:list-item>
      </text:list>
      <text:p text:style-name="P4"><text:tab/><text:tab/><text:tab/>……………………………………………………………</text:p>
      <text:p text:style-name="Standard"/>
      <text:list xml:id="list162429343829961" text:continue-numbering="true" text:style-name="L1">
        <text:list-item>
          <text:p text:style-name="P17">Zapotrzebowanie na energię elektryczną <text:tab/>TAK / NIE</text:p>
        </text:list-item>
      </text:list>
      <text:p text:style-name="Standard"/>
      <text:list xml:id="list162430154653483" text:continue-numbering="true" text:style-name="L1">
        <text:list-item>
          <text:p text:style-name="P17"><text:span text:style-name="Domyślna_20_czcionka_20_akapitu"><text:span text:style-name="T2">Osoba odpowiedzialna za stoisko/ tel. Kont.</text:span></text:span> <text:s/>……………………………………</text:p>
        </text:list-item>
      </text:list>
      <text:p text:style-name="Akapit_20_z_20_listą"/>
      <text:p text:style-name="P12"><text:s text:c="3"/>……………………………………..</text:p>
      <text:p text:style-name="Standard"><text:tab/><text:tab/><text:tab/><text:tab/><text:tab/><text:tab/></text:p>
      <text:p text:style-name="P5">Kartę Zgłoszenia należy wysłać pocztą elektroniczną na adres e-mail:</text:p>
      <text:p text:style-name="P5">agnieszka.slesicka@makowmazowiecki.pl. Na podstawie Karty Zgłoszenia Organizator dokonuje weryfikacji asortymentu dopuszczając lub nie do sprzedaży podczas Jarmarku Bożonarodzeniowego.</text:p>
      <text:p text:style-name="P5"><text:tab/><text:tab/><text:tab/><text:tab/><text:tab/><text:tab/><text:tab/><text:tab/><text:tab/></text:p>
      <text:p text:style-name="P8">Termin składania kart zgłoszeniowych: 06.12.2019r.</text:p>
      <text:p text:style-name="Standard">Karta zgłoszenia nie jest potwierdzeniem udziału w Jarmarku</text:p>
      <text:p text:style-name="Standard"/>
      <text:p text:style-name="P10">Wyrażam zgodę na <text:s/>przetwarzanie moich danych <text:s/>osobowych <text:s/>tj. imienia, <text:s/>nazwiska, <text:s/>adresu korespondencyjnego/ zamieszkania, numeru telefonu <text:s/>kontaktowego przez <text:s/>Burmistrza <text:s/>Miasta <text:s/>Maków <text:s/>Mazowiecki w <text:s/>celu realizacji procesu rekrutacji dot. wynajmu stanowisk handlowych podczas Jarmarku Bożonarodzeniowego. Zgoda <text:s/>może <text:s/>zostać <text:s/>wycofana <text:s/>w <text:s/>każdym <text:s/>momencie, <text:s/>bez <text:s/>wpływu <text:s/>na zgodność <text:s/>z <text:s/>prawem przetwarzania, którego dokonano na podstawie zgody przed jej cofnięciem. Zgoda <text:s/>na <text:s/>przetwarzanie <text:s/>danych <text:s/>osobowych <text:s/>jest <text:s/>dobrowolna, jednakże jest warunkiem udziału w rekrutacji. W przypadku niewyrażenia w/w zgody zgłoszenie udziału w rekrutacji zostanie odrzucone.</text:p>
      <text:p text:style-name="P9"/>
      <text:p text:style-name="P13">……………………………………</text:p>
      <text:p text:style-name="P14">Data i podpis</text:p>
      <text:p text:style-name="P20">KLAUZULA INFORMACYJNA</text:p>
      <text:p text:style-name="P3">dla wystawców biorących udział w Jarmarku Bożonarodzeniowym 13-14 grudnia 2019 r., na <text:s/>rynku w Makowie Mazowieckim.<text:line-break/>Zgodnie z art. 13 ust. 1 Ogólnego Rozporządzenia o Ochronie Danych (RODO) informujemy, że:</text:p>
      <text:list xml:id="list3055831577" text:style-name="WWNum1">
        <text:list-item text:start-value="1">
          <text:p text:style-name="P21">administratorem Państwa danych osobowych jest Burmistrz Miasta w Makowie Mazowieckim, adres: ul. Stanisława Moniuszki 6, 06-200 Maków Mazowiecki;</text:p>
        </text:list-item>
        <text:list-item>
          <text:p text:style-name="P21">administrator wyznaczył Inspektora Ochrony Danych, z którym mogą się Państwo kontaktować w sprawach przetwarzania Państwa danych osobowych za pośrednictwem poczty elektronicznej: <text:a xlink:type="simple" xlink:href="mailto:starostwo@powiat-makowski.pl; " office:target-frame-name="_top" xlink:show="replace" text:style-name="Internet_20_link" text:visited-style-name="Visited_20_Internet_20_Link"><text:span text:style-name="Internet_20_link"><text:s/>urzad@makowmazowiecki.pl; </text:span></text:a></text:p>
        </text:list-item>
        <text:list-item>
          <text:p text:style-name="P21">administrator będzie przetwarzał Państwa dane osobowe na podstawie art. 6 ust. 1 lit. c) RODO, tj. w celu wypełnienia obowiązku prawnego ciążącego na administratorze, co wynika z ustawy z dnia 8 marca 1990 r. o samorządzie gminnym oraz <text:span text:style-name="Domyślna_20_czcionka_20_akapitu"><text:span text:style-name="T3">ustawy z dnia 14 czerwca 1960 r. Kodeks postępowania administracyjnego</text:span></text:span>;</text:p>
        </text:list-item>
        <text:list-item>
          <text:p text:style-name="P21">dane osobowe mogą być udostępnione innym uprawnionym podmiotom, na podstawie przepisów prawa, a także na rzecz podmiotów, z którymi administrator zawarł umowę powierzenia przetwarzania danych w związku z realizacją usług na rzecz administratora (np. kancelarią prawną, dostawcą oprogramowania, zewnętrznym audytorem, zleceniobiorcą świadczącym usługę z zakresu ochrony danych osobowych);</text:p>
        </text:list-item>
        <text:list-item>
          <text:p text:style-name="P21">administrator nie zamierza przekazywać Państwa danych osobowych do państwa trzeciego lub organizacji międzynarodowej;</text:p>
        </text:list-item>
        <text:list-item>
          <text:p text:style-name="P23">mają Państwo prawo uzyskać kopię swoich danych osobowych w siedzibie administratora.</text:p>
        </text:list-item>
      </text:list>
      <text:p text:style-name="P7">Dodatkowo zgodnie z art. 13 ust. 2 RODO informujemy, że:</text:p>
      <text:list xml:id="list1295674723" text:style-name="WWNum2">
        <text:list-item text:start-value="1">
          <text:p text:style-name="P22">Państwa dane osobowe będą przechowywane przez okres wynikający z przepisów prawa, tj. z ustawy z dnia 14 lipca 1983 r. o narodowym zasobie archiwalnym i archiwach oraz w Rozporządzeniu Ministra Kultury i Dziedzictwa Narodowego z dnia 20 października 2015 r. w sprawie klasyfikowania i kwalifikowania dokumentacji, przekazywania materiałów archiwalnych do archiwów państwowych i brakowania dokumentacji niearchiwalnej<text:span text:style-name="Domyślna_20_czcionka_20_akapitu"><text:span text:style-name="T4">;</text:span></text:span></text:p>
        </text:list-item>
        <text:list-item>
          <text:p text:style-name="P22">przysługuje Państwu prawo dostępu do treści swoich danych, ich sprostowania lub ograniczenia przetwarzania, a także prawo do wniesienia skargi do organu nadzorczego;</text:p>
        </text:list-item>
        <text:list-item>
          <text:p text:style-name="P22">w przypadku realizacji zadań ustawowych podanie danych jest obligatoryjne, w pozostałych przypadkach podanie danych osobowych ma charakter dobrowolny. Konsekwencją niepodania danych będzie odmowa załatwienia sprawy przez administratora;</text:p>
        </text:list-item>
        <text:list-item>
          <text:p text:style-name="P22">administrator nie podejmuje decyzji w sposób zautomatyzowany w oparciu o Państwa dane osobowe.</text:p>
        </text:list-item>
      </text:list>
      <text:p text:style-name="P11">………………………………</text:p>
      <text:p text:style-name="P15"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5pt" fo:hyphenate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13pt" style:font-name-asian="Symbol" style:font-family-asian="Symbol" style:font-family-generic-asian="roman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size="12pt" style:font-size-asian="12pt"/>
    </style:style>
    <style:style style:name="Nagłówek_20_1_20_Znak" style:display-name="Nagłówek 1 Znak" style:family="text" style:parent-style-name="Domyślna_20_czcionka_20_akapitu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Nagłówek_20_3_20_Znak" style:display-name="Nagłówek 3 Znak" style:family="text" style:parent-style-name="Domyślna_20_czcionka_20_akapitu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size-complex="10.5pt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12pt" style:font-size-asian="12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Karta zgłoszenia udziału</dc:title>
    <meta:initial-creator>Pracownik</meta:initial-creator>
    <meta:creation-date>2014-07-03T14:11:00Z</meta:creation-date>
    <dc:date>2019-11-26T16:24:28.037000000</dc:date>
    <meta:print-date>2016-04-19T16:53:00Z</meta:print-date>
    <meta:editing-cycles>18</meta:editing-cycles>
    <meta:editing-duration>PT3H16S</meta:editing-duration>
    <meta:document-statistic meta:table-count="0" meta:image-count="0" meta:object-count="0" meta:page-count="2" meta:paragraph-count="47" meta:word-count="538" meta:character-count="4345" meta:non-whitespace-character-count="3770"/>
    <meta:template xlink:type="simple" xlink:actuate="onRequest" xlink:title="" xlink:href="Normal.dotm"/>
  </office:meta>
</office:document-meta>
</file>